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7e2f6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50cc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SV" fo:font-weight="normal" officeooo:rsid="0086a24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fo:font-weight="normal" style:font-weight-asian="normal" style:font-name-complex="Verdana"/>
    </style:style>
    <style:style style:name="T8" style:family="text">
      <style:text-properties fo:font-weight="normal" officeooo:rsid="0051ffa0" style:font-weight-asian="normal" style:font-name-complex="Verdana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weight="normal" officeooo:rsid="0013a797" style:font-weight-asian="normal" style:font-name-complex="Verdana" style:font-weight-complex="normal"/>
    </style:style>
    <style:style style:name="T11" style:family="text">
      <style:text-properties fo:font-weight="normal" officeooo:rsid="0051ffa0" style:font-weight-asian="normal" style:font-name-complex="Verdana" style:font-weight-complex="normal"/>
    </style:style>
    <style:style style:name="T12" style:family="text">
      <style:text-properties fo:font-weight="normal" officeooo:rsid="006daf91" style:font-weight-asian="normal" style:font-name-complex="Verdana" style:font-weight-complex="normal"/>
    </style:style>
    <style:style style:name="T13" style:family="text">
      <style:text-properties fo:font-weight="normal" officeooo:rsid="0074f84d" style:font-weight-asian="normal" style:font-name-complex="Verdana" style:font-weight-complex="normal"/>
    </style:style>
    <style:style style:name="T14" style:family="text">
      <style:text-properties fo:font-weight="normal" officeooo:rsid="00803325" style:font-weight-asian="normal" style:font-name-complex="Verdana" style:font-weight-complex="normal"/>
    </style:style>
    <style:style style:name="T15" style:family="text">
      <style:text-properties fo:font-weight="normal" officeooo:rsid="00824ca9" style:font-weight-asian="normal" style:font-name-complex="Verdana" style:font-weight-complex="normal"/>
    </style:style>
    <style:style style:name="T16" style:family="text">
      <style:text-properties fo:font-weight="normal" officeooo:rsid="00850ccc" style:font-weight-asian="normal" style:font-name-complex="Verdana" style:font-weight-complex="normal"/>
    </style:style>
    <style:style style:name="T17" style:family="text">
      <style:text-properties fo:font-weight="normal" officeooo:rsid="004dbeb4" style:font-weight-asian="normal" style:font-name-complex="Verdana"/>
    </style:style>
    <style:style style:name="T18" style:family="text">
      <style:text-properties fo:font-weight="normal" officeooo:rsid="0014e509" style:font-weight-asian="normal" style:font-name-complex="Verdana"/>
    </style:style>
    <style:style style:name="T19" style:family="text">
      <style:text-properties fo:font-weight="bold" officeooo:rsid="0014e509" style:font-weight-asian="bold" style:font-name-complex="Verdana" style:font-weight-complex="bold"/>
    </style:style>
    <style:style style:name="T20" style:family="text">
      <style:text-properties fo:font-weight="bold" officeooo:rsid="0016af4c" style:font-weight-asian="bold" style:font-name-complex="Verdana" style:font-weight-complex="bold"/>
    </style:style>
    <style:style style:name="T21" style:family="text">
      <style:text-properties fo:font-weight="bold" officeooo:rsid="002c0784" style:font-weight-asian="bold" style:font-name-complex="Verdana" style:font-weight-complex="bold"/>
    </style:style>
    <style:style style:name="T22" style:family="text">
      <style:text-properties fo:font-weight="bold" officeooo:rsid="0076cffc" style:font-weight-asian="bold" style:font-name-complex="Verdana" style:font-weight-complex="bold"/>
    </style:style>
    <style:style style:name="T23" style:family="text">
      <style:text-properties fo:font-weight="bold" officeooo:rsid="007f8921" style:font-weight-asian="bold" style:font-name-complex="Verdana" style:font-weight-complex="bold"/>
    </style:style>
    <style:style style:name="T24" style:family="text">
      <style:text-properties fo:font-weight="bold" officeooo:rsid="00803325" style:font-weight-asian="bold" style:font-name-complex="Verdana" style:font-weight-complex="bold"/>
    </style:style>
    <style:style style:name="T25" style:family="text">
      <style:text-properties fo:font-weight="bold" officeooo:rsid="00850ccc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7">La Comisi</text:span><text:span text:style-name="T8">ón</text:span><text:span text:style-name="T7"> de </text:span><text:span text:style-name="T21">Presupuesto y Hacienda</text:span><text:span text:style-name="T17"> </text:span><text:span text:style-name="T7">ha considerado el </text:span><text:span text:style-name="T9">Proyecto de</text:span><text:span text:style-name="T10"> </text:span><text:span text:style-name="T22">Ley</text:span><text:span text:style-name="T19"> </text:span><text:span text:style-name="T20">Nº </text:span><text:span text:style-name="T25">43794</text:span><text:span text:style-name="T23"> </text:span><text:span text:style-name="T24">CD – </text:span><text:span text:style-name="T25">FSP-CIUDAD FUTURA</text:span><text:span text:style-name="T1"> </text:span><text:span text:style-name="T11">de </text:span><text:span text:style-name="T13">l</text:span><text:span text:style-name="T15">a</text:span><text:span text:style-name="T11"> </text:span><text:span text:style-name="T14">diputad</text:span><text:span text:style-name="T15">a</text:span><text:span text:style-name="T12"> </text:span><text:span text:style-name="T16">Pacchiotti</text:span><text:span text:style-name="T11">, </text:span><text:span text:style-name="T4">por el cual se crea un Juzgado </text:span><text:span text:style-name="T5">d</text:span><text:span text:style-name="T4">e Primera Instancia </text:span><text:span text:style-name="T5">d</text:span><text:span text:style-name="T4">e Distrito </text:span><text:span text:style-name="T5">e</text:span><text:span text:style-name="T4">n </text:span><text:span text:style-name="T5">l</text:span><text:span text:style-name="T4">o Laboral, en el </text:span><text:span text:style-name="T5">D</text:span><text:span text:style-name="T4">istrito 6 con asiento en la ciudad de Cañada De Gómez, departamento </text:span><text:span text:style-name="T5">I</text:span><text:span text:style-name="T4">riondo y se modifican los artículos 7, 70, 74, 77, de la </text:span><text:span text:style-name="T6">L</text:span><text:span text:style-name="T4">ey 10160 (Orgánica </text:span><text:span text:style-name="T5">d</text:span><text:span text:style-name="T4">el Poder Judicial)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8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9:09.505839680</dc:date>
    <meta:print-date>2021-08-26T15:10:28.416133162</meta:print-date>
    <meta:editing-cycles>143</meta:editing-cycles>
    <meta:editing-duration>PT7H29M25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33" meta:character-count="814" meta:non-whitespace-character-count="681"/>
  </office:meta>
</office:document-meta>
</file>